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lichtreclame, Grote Voort 291 (zaaknummer: 130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te Voort 291 </text:span>
            <text:span text:style-name="nadrukvet">– </text:span>ontvangen 22 februari 2018 voor het plaatsen van extra lichtreclame op het dak (tekst Regu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8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8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8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lichtreclame, Grote Voort 291 (zaaknummer: 130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81</meta:user-defined>
    <meta:user-defined meta:name="OVERHEIDop.GmbID/DC.identifier">gmb-2018-415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L 291a</meta:user-defined>
    <meta:user-defined meta:name="OVERHEIDop.woonplaats">Zwolle</meta:user-defined>
    <meta:user-defined meta:name="OVERHEIDop.straatnaam">Grote voor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120 502662</meta:user-defined>
    <meta:user-defined meta:name="OVERHEIDop.versieInformatie"/>
  </office:meta>
</office:document-meta>
</file>