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tilstraat 45, 9711 GL Groningen ─ nieuwbouw winkel-, woongebouw (11 appartementen) - verzenddatum 22-02-2018 - dossiernummer 20167202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8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8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8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tilstraat 45, 9711 GL Groningen ─ nieuwbouw winkel-, woongebouw (11 appartementen) - verzenddatum 22-02-2018 - dossiernummer 20167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80</meta:user-defined>
    <meta:user-defined meta:name="OVERHEIDop.GmbID/DC.identifier">gmb-2018-41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L 43a</meta:user-defined>
    <meta:user-defined meta:name="OVERHEIDop.woonplaats">Groningen</meta:user-defined>
    <meta:user-defined meta:name="OVERHEIDop.straatnaam">Steenti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4 581774</meta:user-defined>
    <meta:user-defined meta:name="OVERHEIDop.versieInformatie"/>
  </office:meta>
</office:document-meta>
</file>