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kantoren naar 7 appartementen: Stationsstraat 30, 32, 34 en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ationsstraat 30, 32, 34, 36, 7005 AT</text:p>
            <text:p text:style-name="common-al">Omschrijving:  verbouwen van kantoren naar 7 appartementen</text:p>
            <text:p text:style-name="common-al">Dossiernummer:  20170806</text:p>
            <text:p text:style-name="common-al">Datum verzending: 21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kantoren naar 7 appartementen: Stationsstraat 30, 32, 34 e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79</meta:user-defined>
    <meta:user-defined meta:name="OVERHEIDop.GmbID/DC.identifier">gmb-2018-41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0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89 441570</meta:user-defined>
    <meta:user-defined meta:name="OVERHEIDop.versieInformatie"/>
  </office:meta>
</office:document-meta>
</file>