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Afvaartweg 1, 6367 PL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Afvaartweg 1, 6367 PL Voerendaal  : Ondergeschikte detailhandel ten behoeve van de verkoop van de eigen wijnproductie  (verzonden 22 februari 2018; zaaknr. 4151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57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7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7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Afvaartweg 1, 6367 PL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1578</meta:user-defined>
    <meta:user-defined meta:name="OVERHEIDop.GmbID/DC.identifier">gmb-2018-41578</meta:user-defined>
    <meta:user-defined meta:name="OVERHEID.TaxonomieBeleidsagenda/OVERHEID.category">Ruimte en infrastructuur | Organisatie en beleid</meta:user-defined>
    <meta:user-defined meta:name="OVERHEIDop.referentienummer">41517</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PJ 13 r01</meta:user-defined>
    <meta:user-defined meta:name="OVERHEIDop.woonplaats">Voerendaal</meta:user-defined>
    <meta:user-defined meta:name="OVERHEIDop.straatnaam">Fromberg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638 317456</meta:user-defined>
    <meta:user-defined meta:name="OVERHEIDop.versieInformatie"/>
  </office:meta>
</office:document-meta>
</file>