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op een bestaand pand: IJsselkade 22 - 2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IJsselkade 22, 22 A, 7001 AP</text:p>
            <text:p text:style-name="common-al">Omschrijving:  bouwen van een woning op een bestaand pand</text:p>
            <text:p text:style-name="common-al">Dossiernummer:  20170775</text:p>
            <text:p text:style-name="common-al">Datum verzending: 20 febr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57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 op een bestaand pand: IJsselkade 22 - 2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76</meta:user-defined>
    <meta:user-defined meta:name="OVERHEIDop.GmbID/DC.identifier">gmb-2018-41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P 22a</meta:user-defined>
    <meta:user-defined meta:name="OVERHEIDop.woonplaats">Doetinchem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3 442033</meta:user-defined>
    <meta:user-defined meta:name="OVERHEIDop.versieInformatie"/>
  </office:meta>
</office:document-meta>
</file>