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gebruik nemen van een gedeelte van een veld t.b.v. het vliegen met modelhelikopters, Westdijk 23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7LH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stdijk 23 Zuidschermer</text:span>: het in gebruik nemen van een gedeelte van een veld t.b.v. het vliegen met modelhelikopters </text:p>
            <text:p text:style-name="common-al">Datum ontvangst: 15 december 201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7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gebruik nemen van een gedeelte van een veld t.b.v. het vliegen met modelhelikopters, Westdijk 23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74</meta:user-defined>
    <meta:user-defined meta:name="OVERHEIDop.GmbID/DC.identifier">gmb-2018-41574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23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3 511888</meta:user-defined>
    <meta:user-defined meta:name="OVERHEIDop.versieInformatie"/>
  </office:meta>
</office:document-meta>
</file>