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 te Meliskerke, aanvraag omgevingsvergunning voor het realiseren van een afvoer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5 te Meliskerke, aanvraag omgevingsvergunning voor het realiseren van een 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72</meta:user-defined>
    <meta:user-defined meta:name="OVERHEIDop.GmbID/DC.identifier">gmb-2018-41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C 5</meta:user-defined>
    <meta:user-defined meta:name="OVERHEIDop.woonplaats">Meliskerk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22 393540</meta:user-defined>
    <meta:user-defined meta:name="OVERHEIDop.versieInformatie"/>
  </office:meta>
</office:document-meta>
</file>