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straat 46, 9744 CP Groningen ─ direct vellen 1 boom - verzenddatum 15-02-2018 - dossiernummer 20187032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7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7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7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Margrietstraat 46, 9744 CP Groningen ─ direct vellen 1 boom - verzenddatum 15-02-2018 - dossiernummer 201870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71</meta:user-defined>
    <meta:user-defined meta:name="OVERHEIDop.GmbID/DC.identifier">gmb-2018-41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CP 44</meta:user-defined>
    <meta:user-defined meta:name="OVERHEIDop.woonplaats">Groningen</meta:user-defined>
    <meta:user-defined meta:name="OVERHEIDop.straatnaam">Prinses Margrie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97 580818</meta:user-defined>
    <meta:user-defined meta:name="OVERHEIDop.versieInformatie"/>
  </office:meta>
</office:document-meta>
</file>