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Groen van Prinsterer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Groen van Prinstererlaan 14 te Baarn</text:span>
            </text:span>(3741 VM)    het plaatsen van een dakopbouw en het realiseren van een uitrit (16 februari 2018)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arn 16 febr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57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7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7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Groen van Prinsterer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570</meta:user-defined>
    <meta:user-defined meta:name="OVERHEIDop.GmbID/DC.identifier">gmb-2018-41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VM 14</meta:user-defined>
    <meta:user-defined meta:name="OVERHEIDop.woonplaats">Baarn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21 470002</meta:user-defined>
    <meta:user-defined meta:name="OVERHEIDop.versieInformatie"/>
  </office:meta>
</office:document-meta>
</file>