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28 februari 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Heesch</text:span>
          </text:p>
            <text:p text:style-name="common-al">- De Ploeg, De Eg (kruising), 5384 HK , Kappen 4 Lindes (reconstructie kruispunt), Ontvangstdatum: 20 februari 2018</text:p>
            <text:p text:style-name="common-al">- ’t Dorp 40, 5384 MC, Aanpassen gevels, Datum ontvangst: 19-02-2018</text:p>
            <text:p text:style-name="common-al">- Schrikkelvenstraat 7, 5384 SR, Verbouwen woning, Datum ontvangst: 21-02-2018</text:p>
            <text:p text:style-name="common-al">- Runstraat 5, 5384 VH, Aanbouwen kantoor, Datum ontvangst: 19-02-2018</text:p>
            <text:p text:style-name="common-al">
            <text:span text:style-name="nadrukvet">Nistelrode</text:span>
          </text:p>
            <text:p text:style-name="common-al">
            <text:span text:style-name="nadrukvet">- Rectificatie week 8</text:span>: Plan Molenerf, Oprichten 9 patiowoningen, dit moet zijn: oprichten 6 patiowoningen, Datum ontvangst: 15-02-2018</text:p>
            <text:p text:style-name="common-al">- Donzel 21a, 5388 PA, Oprichten woning, Datum ontvangst: 22-02-2018</text:p>
            <text:p text:style-name="common-al">- Maxend 48, 5388 TX, Bouwen bijgebouw, Datum ontvangst: 23-02-2018</text:p>
            <text:p text:style-name="common-al">- Sectie L nr.1178, Realiseren geluidsmaatregelen A50 en Solar Highways, Datum ontvangst: 22-02-2018</text:p>
            <text:p text:style-name="common-al">
            <text:span text:style-name="nadrukvet">Heeswijk-Dinther</text:span>
          </text:p>
            <text:p text:style-name="common-al">- Plan Rodenburg kavel KD02, Oprichten woning, Datum ontvangst: 21-02-2018</text:p>
            <text:p text:style-name="common-al">- Plan Rodenburg kavel KA04, Oprichten vrijstaande woning met bijgebouw, Datum ontvangst: 23-02-2018</text:p>
            <text:p text:style-name="common-al">- Rodenburgseweg ong. kavel KE07, Oprichten woning, Datum ontvangst: 23-02-2018</text:p>
            <text:p text:style-name="common-al">- Plan Rodenburg kavel KD05, Bouwen (patio)woning, Datum ontvangst: 23-02-2018</text:p>
            <text:p text:style-name="common-al">- Bovenmeester 12, 5473 HH, Verbouwen woning, Datum ontvangst: 21-02-2018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8 februari 2018 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56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6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6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28 februari 2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568</meta:user-defined>
    <meta:user-defined meta:name="OVERHEIDop.GmbID/DC.identifier">gmb-2018-415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HK</meta:user-defined>
    <meta:user-defined meta:name="OVERHEIDop.woonplaats">Heesch</meta:user-defined>
    <meta:user-defined meta:name="OVERHEIDop.straatnaam">De Ploeg</meta:user-defined>
    <meta:user-defined meta:name="OVERHEID.PostcodeHuisnummer/OVERHEIDop.postcodeHuisnummer">5384MC 40</meta:user-defined>
    <meta:user-defined meta:name="OVERHEIDop.straatnaam">'t Dorp</meta:user-defined>
    <meta:user-defined meta:name="OVERHEID.PostcodeHuisnummer/OVERHEIDop.postcodeHuisnummer">5384SR 7</meta:user-defined>
    <meta:user-defined meta:name="OVERHEIDop.straatnaam">Schrikkelvenstraat</meta:user-defined>
    <meta:user-defined meta:name="OVERHEID.PostcodeHuisnummer/OVERHEIDop.postcodeHuisnummer">5384</meta:user-defined>
    <meta:user-defined meta:name="OVERHEIDop.straatnaam">Runstraat</meta:user-defined>
    <meta:user-defined meta:name="OVERHEID.PostcodeHuisnummer/OVERHEIDop.postcodeHuisnummer">5388EZ 1</meta:user-defined>
    <meta:user-defined meta:name="OVERHEIDop.woonplaats">Nistelrode</meta:user-defined>
    <meta:user-defined meta:name="OVERHEIDop.straatnaam">Molenerf</meta:user-defined>
    <meta:user-defined meta:name="OVERHEID.PostcodeHuisnummer/OVERHEIDop.postcodeHuisnummer">5388TX 48</meta:user-defined>
    <meta:user-defined meta:name="OVERHEIDop.straatnaam">Maxend</meta:user-defined>
    <meta:user-defined meta:name="OVERHEID.PostcodeHuisnummer/OVERHEIDop.postcodeHuisnummer">5388CV 58</meta:user-defined>
    <meta:user-defined meta:name="OVERHEIDop.straatnaam">De Beekgraaf</meta:user-defined>
    <meta:user-defined meta:name="OVERHEID.PostcodeHuisnummer/OVERHEIDop.postcodeHuisnummer">5473</meta:user-defined>
    <meta:user-defined meta:name="OVERHEIDop.woonplaats">Heeswijk-Dinther</meta:user-defined>
    <meta:user-defined meta:name="OVERHEIDop.straatnaam">Rodenburgseweg</meta:user-defined>
    <meta:user-defined meta:name="OVERHEID.PostcodeHuisnummer/OVERHEIDop.postcodeHuisnummer">5473SJ 17</meta:user-defined>
    <meta:user-defined meta:name="OVERHEIDop.straatnaam">Lijsterbesdreef</meta:user-defined>
    <meta:user-defined meta:name="OVERHEID.PostcodeHuisnummer/OVERHEIDop.postcodeHuisnummer">5473HH 12</meta:user-defined>
    <meta:user-defined meta:name="OVERHEIDop.straatnaam">Bovenmeester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274 415558</meta:user-defined>
    <meta:user-defined meta:name="OVERHEID.EPSG28992/DC.spatial">164890 416353</meta:user-defined>
    <meta:user-defined meta:name="OVERHEID.EPSG28992/DC.spatial">163688 414376</meta:user-defined>
    <meta:user-defined meta:name="OVERHEID.EPSG28992/DC.spatial">163208 416054</meta:user-defined>
    <meta:user-defined meta:name="OVERHEID.EPSG28992/DC.spatial">167272 412994</meta:user-defined>
    <meta:user-defined meta:name="OVERHEID.EPSG28992/DC.spatial">166737 411488</meta:user-defined>
    <meta:user-defined meta:name="OVERHEID.EPSG28992/DC.spatial">167200 412932</meta:user-defined>
    <meta:user-defined meta:name="OVERHEID.EPSG28992/DC.spatial">161664 407162</meta:user-defined>
    <meta:user-defined meta:name="OVERHEID.EPSG28992/DC.spatial">161744 407029</meta:user-defined>
    <meta:user-defined meta:name="OVERHEID.EPSG28992/DC.spatial">161759 406469</meta:user-defined>
    <meta:user-defined meta:name="OVERHEIDop.versieInformatie"/>
  </office:meta>
</office:document-meta>
</file>