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18a, 9712 HJ Groningen ─ plaatsen reclame - verzenddatum 21-02-2018 - dossiernummer 2018705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18a, 9712 HJ Groningen ─ plaatsen reclame - verzenddatum 21-02-2018 - dossiernummer 201870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67</meta:user-defined>
    <meta:user-defined meta:name="OVERHEIDop.GmbID/DC.identifier">gmb-2018-4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