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Domburg, Schelpweg 8, aangevuld met percelen aan de Beatrixstraat en de Weverijstraat 9-13, besluit uitgebreide omgevingsvergunning 1e fase </text:p>
      <text:section text:name="zakelijke-mededeling_id1-3-2" text:style-name="zakelijke-mededeling">
        <text:section text:name="zakelijke-mededeling-tekst_id1-3-2-1" text:style-name="zakelijke-mededeling-tekst">
          <text:section text:name="tekst_id1-3-2-1-1" text:style-name="tekst">
            <text:p text:style-name="common-al">Wij hebben besloten een omgevingsvergunning 1e fase (handelen in strijd met regels ruimtelijke ordening) te verlenen voor onderdelen van een nieuw te realiseren vitaliteitshotel op de locatie van het voormalig KPN gebouw, Schelpweg 8, aangevuld met percelen aan de Beatrixstraat en Weverijstraat 9-13, te Domburg. </text:p>
            <text:p text:style-name="common-al">Deze omgevingsvergunning 1e fase omvat:</text:p>
            <text:list text:style-name="id1-3-2-1-1-3">
              <text:list-item text:style-override="id1-3-2-1-1-3-1">
                <text:number>a.</text:number>
                <text:p text:style-name="al">het gedeeltelijk slopen van bestaande opstallen op grond van ruimtelijke regels;</text:p>
              </text:list-item>
              <text:list-item text:style-override="id1-3-2-1-1-3-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3-3">
                <text:number>c.</text:number>
                <text:p text:style-name="al">het aanleggen of veranderen van een uitweg. </text:p>
              </text:list-item>
            </text:list>
            <text:p text:style-name="common-al">Het besluit ligt, met de daarbij behorende bijlagen, met ingang van 1 maart 2018 tot en met 12 april ter inzage op het gemeentehuis. De omgevingsvergunning is bovendien in te zien via www.ruimtelijkeplannen.nl onder plannummer NL.IMRO.0717.0100OVKpngebDbg-VG01. De vergunning treedt in werking nadat de termijn voor het indienen van een beroepschrift is verstreken. Zolang het besluit inzake een omgevingsvergunning 2e fase, die nog niet is aangevraagd, echter niet in werking is getreden kan feitelijk ook nog geen gebruik maken van de omgevingsvergunning 1e fase.</text:p>
            <text:p text:style-name="common-al">Gedurende de periode van 2 maart tot en met 12 april 2018 kan door:</text:p>
            <text:list text:style-name="id1-3-2-1-1-6">
              <text:list-item text:style-override="id1-3-2-1-1-6-1">
                <text:number>•</text:number>
                <text:p text:style-name="al">een belanghebbende die tijdig zijn zienswijze naar voren heeft gebracht;</text:p>
              </text:list-item>
              <text:list-item text:style-override="id1-3-2-1-1-6-2">
                <text:number>•</text:number>
                <text:p text:style-name="al">een belanghebbende die aantoont dat hij redelijkerwijs niet in staat is geweest zijn zienswijze op de ontwerp omgevingsvergunning naar voren te brengen;</text:p>
              </text:list-item>
              <text:list-item text:style-override="id1-3-2-1-1-6-3">
                <text:number>•</text:number>
                <text:p text:style-name="al">een belanghebbende voor zover het beroep wordt ingesteld tegen de wijzigingen die in de ontwerp omgevingsvergunning zijn aangebracht;</text:p>
              </text:list-item>
            </text:list>
            <text:p text:style-name="common-al">een beroepschrift indienen bij de Rechtbank Zeeland-West-Brabant, Team Bestuursrecht, Postbus 90006, 4800 DH Breda. </text:p>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tussenkopcur">Aanmeldingsnotitie m.e.r.</text:p>
            <text:p text:style-name="common-al">Ook hebben wij besloten dat uit de door Huibrechtse &amp; Koster Consultants opgestelde aanmeldingsnotitie m.e.r. blijkt dat, gelet op de kenmerken van het project, de plaats van het project en de kenmerken van de potentiële effecten, geen belangrijke negatieve milieueffecten zullen optreden en er geen aanleiding is voor het doorlopen van een m.e.r.-procedure.</text:p>
            <text:p text:style-name="common-al">Ook de aanmeldingsnotitie m.e.r. ligt met ingang van 1 maart voor een periode van zes weken voor een ieder ter inzage bij de balie van het gemeentehuis.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Voor zover belanghebbenden geen bezwaar of beroep kunnen instellen tegen deze voorbereidingsbeslissing, kunnen zij hun bezwaren tegen het besluit (i.c. de verleende omgevingsvergunning) kenbaar maken in het kader van de beroepsprocedure ten behoeve waarvan het m.e.r.-beoordelingsbesluit is genomen. </text:p>
            <text:p text:style-name="common-al"/>
            <text:p text:style-name="common-al"/>
            <text:p text:style-name="common-al">Domburg, 28 februari 2018</text:p>
            <text:p text:style-name="common-al">Burgemeester en wethouders van Veere,</text:p>
            <text:p text:style-name="common-al">De secretaris,   De burgemeest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5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burg, Schelpweg 8, aangevuld met percelen aan de Beatrixstraat en de Weverijstraat 9-13, besluit uitgebreide omgevingsvergunning 1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58</meta:user-defined>
    <meta:user-defined meta:name="OVERHEIDop.GmbID/DC.identifier">gmb-2018-41558</meta:user-defined>
    <meta:user-defined meta:name="OVERHEID.TaxonomieBeleidsagenda/OVERHEID.category">Economie | Organisatie en beleid</meta:user-defined>
    <meta:user-defined meta:name="OVERHEIDop.referentienummer">NL.IMRO.0717.0100OVKpngeb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HK</meta:user-defined>
    <meta:user-defined meta:name="OVERHEIDop.straatnaam">Aanloop</meta:user-defined>
    <meta:user-defined meta:name="OVERHEID.PostcodeHuisnummer/OVERHEIDop.postcodeHuisnummer">4357AD 9</meta:user-defined>
    <meta:user-defined meta:name="OVERHEIDop.straatnaam">Weverij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3691 398715</meta:user-defined>
    <meta:user-defined meta:name="OVERHEID.EPSG28992/DC.spatial">23898 398373</meta:user-defined>
    <meta:user-defined meta:name="OVERHEID.EPSG28992/DC.spatial">23714 398794</meta:user-defined>
    <meta:user-defined meta:name="OVERHEIDop.versieInformatie"/>
  </office:meta>
</office:document-meta>
</file>