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p het hoekperceel aan de Herningweg/Bornholmstraat te Groningen (kadastraal bekend als sectie P, perc.nr. 1740) ─ aanleggen parkeerterrein - verzenddatum 22-02-2018 - dossiernummer 201773097</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8 februari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1557</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557</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557</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p het hoekperceel aan de Herningweg/Bornholmstraat te Groningen (kadastraal bekend als sectie P, perc.nr. 1740) ─ aanleggen parkeerterrein - verzenddatum 22-02-2018 - dossiernummer 20177309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41557</meta:user-defined>
    <meta:user-defined meta:name="OVERHEIDop.GmbID/DC.identifier">gmb-2018-415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meta:user-defined>
    <meta:user-defined meta:name="OVERHEIDop.woonplaats">Groningen</meta:user-defined>
    <meta:user-defined meta:name="OVERHEIDop.straatnaam">Herning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5647 581057</meta:user-defined>
    <meta:user-defined meta:name="OVERHEIDop.versieInformatie"/>
  </office:meta>
</office:document-meta>
</file>