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vergroten van de woning op   de begane grond en het wijzigen van het balkon aan de achterzijde van de   woning, Alexander Numankade 55 te Utrecht, HZ_INT-18-05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lexander Numankade 5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8-056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groten van de woning op de begane grond en het wijzigen   van het balkon aan de achte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vergroten van de woning op   de begane grond en het wijzigen van het balkon aan de achterzijde van de   woning, Alexander Numankade 55 te Utrecht, HZ_INT-18-056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56</meta:user-defined>
    <meta:user-defined meta:name="OVERHEIDop.GmbID/DC.identifier">gmb-2018-41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KS 55</meta:user-defined>
    <meta:user-defined meta:name="OVERHEIDop.woonplaats">Utrecht</meta:user-defined>
    <meta:user-defined meta:name="OVERHEIDop.straatnaam">Alexander Numan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16 456862</meta:user-defined>
    <meta:user-defined meta:name="OVERHEIDop.versieInformatie"/>
  </office:meta>
</office:document-meta>
</file>