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39, 9718 JE Groningen ─ vellen van 3 bomen - verzenddatum 13-02-2018 - dossiernummer 2016725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39, 9718 JE Groningen ─ vellen van 3 bomen - verzenddatum 13-02-2018 - dossiernummer 201672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54</meta:user-defined>
    <meta:user-defined meta:name="OVERHEIDop.GmbID/DC.identifier">gmb-2018-4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E 39</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5 581862</meta:user-defined>
    <meta:user-defined meta:name="OVERHEIDop.versieInformatie"/>
  </office:meta>
</office:document-meta>
</file>