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ongebruikt laten staan van het paviljoen behorende bij stadsstrand de kade in de winterperiode, jaarlijks van eind oktober tot en met half maart voor de jaren 2018 en 2019,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Verlengen beslistermijn omgevingsvergunning met zes weken</text:span>
          </text:p>
            <text:p text:style-name="common-al">Burgemeester en wethouders van de gemeente Alkmaar maken bekend dat zij van de volgende aanvra(a)g(en) voor een omgevingsvergunning de beslistermijn met zes weken hebben verlengd:</text:p>
            <text:p text:style-name="common-al"/>
            <text:p text:style-name="common-al">
            <text:span text:style-name="nadrukvet">Stadsstrand De Kade aan de Noorderkade Alkmaar</text:span>: het ongebruikt laten staan van het paviljoen behorende bij stadsstrand de kade in de winterperiode, jaarlijks van eind oktober tot en met half maart voor de jaren 2018 en 2019 </text:p>
            <text:p text:style-name="common-al">Datum ontvangst: 27 december 2017.</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ongebruikt laten staan van het paviljoen behorende bij stadsstrand de kade in de winterperiode, jaarlijks van eind oktober tot en met half maart voor de jaren 2018 en 2019,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51</meta:user-defined>
    <meta:user-defined meta:name="OVERHEIDop.GmbID/DC.identifier">gmb-2018-4155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28</meta:user-defined>
    <meta:user-defined meta:name="OVERHEIDop.woonplaats">Alkmaar</meta:user-defined>
    <meta:user-defined meta:name="OVERHEIDop.straatnaam">Noorderkade</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