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, Van Everdingenlaan 48 te Utrecht, HZ_WABO-18-0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Everdingenlaan 4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12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, Van Everdingenlaan 48 te Utrecht, HZ_WABO-18-01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49</meta:user-defined>
    <meta:user-defined meta:name="OVERHEIDop.GmbID/DC.identifier">gmb-2018-41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NR 48</meta:user-defined>
    <meta:user-defined meta:name="OVERHEIDop.woonplaats">Utrecht</meta:user-defined>
    <meta:user-defined meta:name="OVERHEIDop.straatnaam">Van Everdinge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14 457381</meta:user-defined>
    <meta:user-defined meta:name="OVERHEIDop.versieInformatie"/>
  </office:meta>
</office:document-meta>
</file>