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Wijziging organisatiebesluit i.v.m. toevoeging Mensontwikkelbedrijf</text:p>
      <text:section text:name="zakelijke-mededeling_id1-3-2" text:style-name="zakelijke-mededeling">
        <text:section text:name="zakelijke-mededeling-tekst_id1-3-2-1" text:style-name="zakelijke-mededeling-tekst">
          <text:section text:name="tekst_id1-3-2-1-1" text:style-name="tekst">
            <text:p text:style-name="last-al">Het college van B&amp;W maakt bekend op 3 oktober 2017 het besluit genomen te hebben om het Besluit ambtelijke organisatie gemeente Landgraaf en instructie secretaris en algemeen directeur, 2014 te wijzigen. Door de wijziging is een nieuwe organisatorische eenheid aan de gemeentelijke organisatie toegevoegd, te weten het bureau Mensontwikkelbedrijf. De wijziging treedt met terugwerkende kracht in werking op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54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4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4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Wijziging organisatiebesluit i.v.m. toevoeging Mensontwikkel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47</meta:user-defined>
    <meta:user-defined meta:name="OVERHEIDop.GmbID/DC.identifier">gmb-2018-41547</meta:user-defined>
    <meta:user-defined meta:name="OVERHEID.TaxonomieBeleidsagenda/OVERHEID.category">Recht | Organisatie en beleid</meta:user-defined>
    <meta:user-defined meta:name="OVERHEID.Gemeente/DC.spatial">Landgraaf</meta:user-defined>
    <meta:user-defined meta:name="DCTERMS.abstract">Gemeente Landgraaf - Wijziging organisatiebesluit i.v.m. toevoeging Mensontwikkelbedrijf</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op.externeBijlage">Wijziging organisatiebesluit MOB|exb-2018-11654</meta:user-defined>
    <meta:user-defined meta:name="OVERHEIDop.versieInformatie"/>
  </office:meta>
</office:document-meta>
</file>