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Plantenstraat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tenstraat 8, 7001 EZ</text:p>
            <text:p text:style-name="common-al">Omschrijving:  kappen van 2 bomen</text:p>
            <text:p text:style-name="common-al">Dossiernummer:  20180039</text:p>
            <text:p text:style-name="common-al">Datum verzending: 20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4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4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: Plantenstraat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41</meta:user-defined>
    <meta:user-defined meta:name="OVERHEIDop.GmbID/DC.identifier">gmb-2018-41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Z 8</meta:user-defined>
    <meta:user-defined meta:name="OVERHEIDop.woonplaats">Doetinchem</meta:user-defined>
    <meta:user-defined meta:name="OVERHEIDop.straatnaam">Plant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7 441975</meta:user-defined>
    <meta:user-defined meta:name="OVERHEIDop.versieInformatie"/>
  </office:meta>
</office:document-meta>
</file>