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wijzigen van de bestemming van een pand naar bedrijfsruimte/kantoor, Torenburg 1,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P2</text:p>
            <text:p text:style-name="common-al">
            <text:span text:style-name="nadrukvet">Reguliere voorbereidingsprocedure: verleende omgevingsvergunningen</text:span>
          </text:p>
            <text:p text:style-name="common-al">Burgemeester en wethouders van Alkmaar maken bekend, dat de volgende omgevingsvergunning van rechtswege is verleend:</text:p>
            <text:p text:style-name="common-al"/>
            <text:p text:style-name="common-al">
            <text:span text:style-name="nadrukvet">Torenburg 1 Alkmaar:</text:span> het wijzigen van de bestemming van een pand naar bedrijfsruimte/kantoor </text:p>
            <text:p text:style-name="common-al">Datum einde bezwaartermijn: 15 maart 2018. </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54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4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4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wijzigen van de bestemming van een pand naar bedrijfsruimte/kantoor, Torenburg 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40</meta:user-defined>
    <meta:user-defined meta:name="OVERHEIDop.GmbID/DC.identifier">gmb-2018-41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J</meta:user-defined>
    <meta:user-defined meta:name="OVERHEIDop.woonplaats">Alkmaar</meta:user-defined>
    <meta:user-defined meta:name="OVERHEIDop.straatnaam">Torenbur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77 516234</meta:user-defined>
    <meta:user-defined meta:name="OVERHEIDop.versieInformatie"/>
  </office:meta>
</office:document-meta>
</file>