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destraat 60, 9743 HH Groningen ─ vellen 1 boom - verzenddatum 16-02-2018 - dossiernummer 2018703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destraat 60, 9743 HH Groningen ─ vellen 1 boom - verzenddatum 16-02-2018 - dossiernummer 201870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39</meta:user-defined>
    <meta:user-defined meta:name="OVERHEIDop.GmbID/DC.identifier">gmb-2018-41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H 60</meta:user-defined>
    <meta:user-defined meta:name="OVERHEIDop.woonplaats">Groningen</meta:user-defined>
    <meta:user-defined meta:name="OVERHEIDop.straatnaam">Ja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75 582803</meta:user-defined>
    <meta:user-defined meta:name="OVERHEIDop.versieInformatie"/>
  </office:meta>
</office:document-meta>
</file>