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IVN De Oude Landgraaf voor een jubileumviering op 24 juni 2018 van 12.00 uur – 18.00 uur, Puddelerweg.</text:p>
            <text:p text:style-name="common-al">
            <text:span text:style-name="nadrukvet">Aangevraagde evenementenvergunningen</text:span>
          </text:p>
            <text:p text:style-name="common-al">* voor een braderie en burendag op 18 augustus 2018 van 10.00 uur – 23.00 uur, SUN-plein 21;</text:p>
            <text:p text:style-name="common-al">* van Wielerland Beheer B.V. voor VLS on Tour Landgraaf op 31 maart 2018 van 8.00 uur – 15.00, Witte Wereld 1;</text:p>
            <text:p text:style-name="common-al">* voor een straatfeest op 24 augustus t/m 26 augustus 2018, speelweide Kapelweg;</text:p>
            <text:p text:style-name="last-al">* van STB Landgraaf voor de Heidetrail op 20 mei 2018 van 8.00 uur – 18.00 uur, Puddeler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53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32</meta:user-defined>
    <meta:user-defined meta:name="OVERHEIDop.GmbID/DC.identifier">gmb-2018-4153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CD 13</meta:user-defined>
    <meta:user-defined meta:name="OVERHEIDop.woonplaats">Landgraaf</meta:user-defined>
    <meta:user-defined meta:name="OVERHEIDop.straatnaam">Boerhaavestraat</meta:user-defined>
    <meta:user-defined meta:name="OVERHEID.PostcodeHuisnummer/OVERHEIDop.postcodeHuisnummer">6373LH 27</meta:user-defined>
    <meta:user-defined meta:name="OVERHEIDop.straatnaam">Sun-plein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4KW</meta:user-defined>
    <meta:user-defined meta:name="OVERHEIDop.straatnaam">Europaweg-Zui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35 321870</meta:user-defined>
    <meta:user-defined meta:name="OVERHEID.EPSG28992/DC.spatial">200650 324445</meta:user-defined>
    <meta:user-defined meta:name="OVERHEID.EPSG28992/DC.spatial">199621 320920</meta:user-defined>
    <meta:user-defined meta:name="OVERHEID.EPSG28992/DC.spatial">201999 324921</meta:user-defined>
    <meta:user-defined meta:name="OVERHEID.EPSG28992/DC.spatial">199235 321870</meta:user-defined>
    <meta:user-defined meta:name="OVERHEIDop.versieInformatie"/>
  </office:meta>
</office:document-meta>
</file>