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nzedijk groenstrook achter woningen H. Plenterlaan, T. v. Leeuwenlaan, Appie Groenlaan, K. Buistlaan te Groningen ─ vellen 37 bomen en 1 boom kandelaberen (kap plan Hunzezone) - verzenddatum 16-02-2018 - dossiernummer 20187043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3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3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3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nzedijk groenstrook achter woningen H. Plenterlaan, T. v. Leeuwenlaan, Appie Groenlaan, K. Buistlaan te Groningen ─ vellen 37 bomen en 1 boom kandelaberen (kap plan Hunzezone) - verzenddatum 16-02-2018 - dossiernummer 2018704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31</meta:user-defined>
    <meta:user-defined meta:name="OVERHEIDop.GmbID/DC.identifier">gmb-2018-41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eta:user-defined>
    <meta:user-defined meta:name="OVERHEIDop.woonplaats">Groningen</meta:user-defined>
    <meta:user-defined meta:name="OVERHEIDop.straatnaam">Hunze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5 584374</meta:user-defined>
    <meta:user-defined meta:name="OVERHEIDop.versieInformatie"/>
  </office:meta>
</office:document-meta>
</file>