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houdtstraat 1, 9723 TG Groningen ─ revisie omgevingsvergunning milieu - verzenddatum 15-02-2018 - dossiernummer 2014719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2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2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2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houdtstraat 1, 9723 TG Groningen ─ revisie omgevingsvergunning milieu - verzenddatum 15-02-2018 - dossiernummer 2014719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29</meta:user-defined>
    <meta:user-defined meta:name="OVERHEIDop.GmbID/DC.identifier">gmb-2018-41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Hooghoud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20 580678</meta:user-defined>
    <meta:user-defined meta:name="OVERHEIDop.versieInformatie"/>
  </office:meta>
</office:document-meta>
</file>