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02-2018</text:span> voor <text:span text:style-name="nadrukvet">het bouwen van 6 van de 7 "lariks" woningen</text:span> op het adres/de locatie <text:span text:style-name="nadrukvet">Wilgenlaan 12, 14, 16, 18 en Larikslaan 7 en 9</text:span> <text:span text:style-name="nadrukvet">Landgraaf</text:span>, Dossiernr: <text:span text:style-name="nadrukvet">2018-0030, </text:span>datum verzending vergunning: <text:span text:style-name="nadrukvet">20 februari 2018 </text:span></text:p>
            <text:p text:style-name="common-al">* Op <text:span text:style-name="nadrukvet">20-02-2018</text:span> voor <text:span text:style-name="nadrukvet">het kappen van 1 spar in het openbaar groen aan de achterzijde</text:span> op het adres/de locatie <text:span text:style-name="nadrukvet">Ringoven 64 Landgraaf</text:span>, Dossiernr: <text:span text:style-name="nadrukvet">2018-0040, </text:span>datum verzending vergunning: <text:span text:style-name="nadrukvet">21 februari 2018 </text:span></text:p>
            <text:p text:style-name="common-al">* Op <text:span text:style-name="nadrukvet">20-02-2018</text:span> voor <text:span text:style-name="nadrukvet">het kappen van een bruine beuk uit de voortuin</text:span> op het adres/de locatie <text:span text:style-name="nadrukvet">Pasweg 97 Landgraaf</text:span>, Dossiernr: <text:span text:style-name="nadrukvet">2018-0031, </text:span>datum verzending vergunning: <text:span text:style-name="nadrukvet">21 februari 2018 </text:span></text:p>
            <text:p text:style-name="common-al">* Op <text:span text:style-name="nadrukvet">20-02-2018</text:span> voor <text:span text:style-name="nadrukvet">het kappen van 1 ceder en 1 berk</text:span> op het adres/de locatie <text:span text:style-name="nadrukvet">Moltweg 70 Landgraaf</text:span>, Dossiernr: <text:span text:style-name="nadrukvet">2018-0020, </text:span>datum verzending vergunning: <text:span text:style-name="nadrukvet">21 febr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52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26</meta:user-defined>
    <meta:user-defined meta:name="OVERHEIDop.GmbID/DC.identifier">gmb-2018-41526</meta:user-defined>
    <meta:user-defined meta:name="OVERHEID.TaxonomieBeleidsagenda/OVERHEID.category">Ruimte en infrastructuur | Organisatie en beleid</meta:user-defined>
    <meta:user-defined meta:name="DCTERMS.abstract">Gemeente Landgraaf - Verleende reguliere omgevingsvergunning(en) week 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E</meta:user-defined>
    <meta:user-defined meta:name="OVERHEIDop.woonplaats">Landgraaf</meta:user-defined>
    <meta:user-defined meta:name="OVERHEIDop.straatnaam">Larikslaan</meta:user-defined>
    <meta:user-defined meta:name="OVERHEID.PostcodeHuisnummer/OVERHEIDop.postcodeHuisnummer">6372DB 76</meta:user-defined>
    <meta:user-defined meta:name="OVERHEIDop.straatnaam">Ringoven</meta:user-defined>
    <meta:user-defined meta:name="OVERHEID.PostcodeHuisnummer/OVERHEIDop.postcodeHuisnummer">6371BL</meta:user-defined>
    <meta:user-defined meta:name="OVERHEIDop.straatnaam">Pasweg</meta:user-defined>
    <meta:user-defined meta:name="OVERHEID.PostcodeHuisnummer/OVERHEIDop.postcodeHuisnummer">6371BX 68</meta:user-defined>
    <meta:user-defined meta:name="OVERHEIDop.straatnaam">Molt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297 324353</meta:user-defined>
    <meta:user-defined meta:name="OVERHEID.EPSG28992/DC.spatial">199856 322885</meta:user-defined>
    <meta:user-defined meta:name="OVERHEID.EPSG28992/DC.spatial">199404 323942</meta:user-defined>
    <meta:user-defined meta:name="OVERHEID.EPSG28992/DC.spatial">198798 324074</meta:user-defined>
    <meta:user-defined meta:name="OVERHEIDop.versieInformatie"/>
  </office:meta>
</office:document-meta>
</file>