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2 bomen: Gaanderenseweg ong. (tussen nrs. 340 en 3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aanderenseweg ong. (tussen nrs. 340 en 348)</text:p>
            <text:p text:style-name="common-al">Omschrijving:  kappen 2 bomen</text:p>
            <text:p text:style-name="common-al">Dossiernummer:  20180006</text:p>
            <text:p text:style-name="common-al">Datum verzending: 20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2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2 bomen: Gaanderenseweg ong. (tussen nrs. 340 en 34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25</meta:user-defined>
    <meta:user-defined meta:name="OVERHEIDop.GmbID/DC.identifier">gmb-2018-41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GD 340</meta:user-defined>
    <meta:user-defined meta:name="OVERHEIDop.woonplaats">Doetinchem</meta:user-defined>
    <meta:user-defined meta:name="OVERHEIDop.straatnaam">Gaanderen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84 439541</meta:user-defined>
    <meta:user-defined meta:name="OVERHEIDop.versieInformatie"/>
  </office:meta>
</office:document-meta>
</file>