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8-02-2018</text:span> voor <text:span text:style-name="nadrukvet">het realiseren van een uitweg</text:span> op het adres/de locatie <text:span text:style-name="nadrukvet">Olmenstraat 36 Landgraaf</text:span>, Dossiernr:<text:span text:style-name="nadrukvet">2018-0060 </text:span> </text:p>
            <text:p text:style-name="common-al">* Op <text:span text:style-name="nadrukvet">08-02-2018</text:span> voor <text:span text:style-name="nadrukvet">het realiseren van 4 identieke bungalows type beuk</text:span> op het adres/de locatie <text:span text:style-name="nadrukvet">Larikslaan 15, 17, 19 en 27 Landgraaf</text:span>, Dossiernr:<text:span text:style-name="nadrukvet">2018-0061 </text:span> </text:p>
            <text:p text:style-name="common-al">* Op <text:span text:style-name="nadrukvet">08-02-2018</text:span> voor <text:span text:style-name="nadrukvet">het vernieuwen van het garagedak </text:span> op het adres/de locatie <text:span text:style-name="nadrukvet">Achterstraat 61 Landgraaf</text:span>, Dossiernr:<text:span text:style-name="nadrukvet">2018-0063 </text:span> </text:p>
            <text:p text:style-name="common-al">* Op <text:span text:style-name="nadrukvet">09-01-2018</text:span> voor <text:span text:style-name="nadrukvet">het kappen van 1 ceder en 1 berk</text:span> op het adres/de locatie <text:span text:style-name="nadrukvet">Moltweg 70 Landgraaf</text:span>, Dossiernr:<text:span text:style-name="nadrukvet">2018-0020 </text:span> </text:p>
            <text:p text:style-name="common-al">* Op <text:span text:style-name="nadrukvet">19-02-2018</text:span> voor <text:span text:style-name="nadrukvet">het realiseren van een zwembad</text:span> op het adres/de locatie <text:span text:style-name="nadrukvet">Groenstraat 180 Landgraaf</text:span>, Dossiernr:<text:span text:style-name="nadrukvet">2018-007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5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24</meta:user-defined>
    <meta:user-defined meta:name="OVERHEIDop.GmbID/DC.identifier">gmb-2018-4152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JV 180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1KE</meta:user-defined>
    <meta:user-defined meta:name="OVERHEIDop.straatnaam">Larikslaan</meta:user-defined>
    <meta:user-defined meta:name="OVERHEID.PostcodeHuisnummer/OVERHEIDop.postcodeHuisnummer">6372GW 51</meta:user-defined>
    <meta:user-defined meta:name="OVERHEIDop.straatnaam">Achterstraat</meta:user-defined>
    <meta:user-defined meta:name="OVERHEID.PostcodeHuisnummer/OVERHEIDop.postcodeHuisnummer">6374VX 24</meta:user-defined>
    <meta:user-defined meta:name="OVERHEIDop.straatnaam">Olmenstraat</meta:user-defined>
    <meta:user-defined meta:name="OVERHEID.PostcodeHuisnummer/OVERHEIDop.postcodeHuisnummer">6371BX 68</meta:user-defined>
    <meta:user-defined meta:name="OVERHEIDop.straatnaam">Molt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34 324811</meta:user-defined>
    <meta:user-defined meta:name="OVERHEID.EPSG28992/DC.spatial">198297 324353</meta:user-defined>
    <meta:user-defined meta:name="OVERHEID.EPSG28992/DC.spatial">198905 322789</meta:user-defined>
    <meta:user-defined meta:name="OVERHEID.EPSG28992/DC.spatial">202134 324811</meta:user-defined>
    <meta:user-defined meta:name="OVERHEID.EPSG28992/DC.spatial">201039 324948</meta:user-defined>
    <meta:user-defined meta:name="OVERHEID.EPSG28992/DC.spatial">198798 324074</meta:user-defined>
    <meta:user-defined meta:name="OVERHEIDop.versieInformatie"/>
  </office:meta>
</office:document-meta>
</file>