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ong. te Sint-Oedenrode</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een aanvraag ontvangen voor een omgevingsvergunning op locatie Sluitappel  ong. te Sint-Oedenrode. De aanvraag is geregistreerd onder zaaknummer OV-2018-0157. De aanvraag betreft het bouwen van nieuwbouw 17 patio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2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tappel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23</meta:user-defined>
    <meta:user-defined meta:name="OVERHEIDop.GmbID/DC.identifier">gmb-2018-4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BZ 2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950.41 398023.03</meta:user-defined>
    <meta:user-defined meta:name="OVERHEIDop.versieInformatie"/>
  </office:meta>
</office:document-meta>
</file>