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eweg 1, 9746 TN Groningen ─ verwijderen 400 m2 houtopstand - verzenddatum 20-02-2018 - dossiernummer 20187026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52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2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2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eweg 1, 9746 TN Groningen ─ verwijderen 400 m2 houtopstand - verzenddatum 20-02-2018 - dossiernummer 2018702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522</meta:user-defined>
    <meta:user-defined meta:name="OVERHEIDop.GmbID/DC.identifier">gmb-2018-41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N 15</meta:user-defined>
    <meta:user-defined meta:name="OVERHEIDop.woonplaats">Groningen</meta:user-defined>
    <meta:user-defined meta:name="OVERHEIDop.straatnaam">Hoog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472 584976</meta:user-defined>
    <meta:user-defined meta:name="OVERHEIDop.versieInformatie"/>
  </office:meta>
</office:document-meta>
</file>