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zwembad tot woning, Willem Buytewechstraat 3,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GJ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llem Buytewechstraat 3 Alkmaar:</text:span> het verbouwen van een zwembad tot woning </text:p>
            <text:p text:style-name="common-al">Datum einde bezwaartermijn: 06 april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52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2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2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zwembad tot woning, Willem Buytewechstraat 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21</meta:user-defined>
    <meta:user-defined meta:name="OVERHEIDop.GmbID/DC.identifier">gmb-2018-41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GJ 3</meta:user-defined>
    <meta:user-defined meta:name="OVERHEIDop.woonplaats">Alkmaar</meta:user-defined>
    <meta:user-defined meta:name="OVERHEIDop.straatnaam">Willem Buytewech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053 516327</meta:user-defined>
    <meta:user-defined meta:name="OVERHEIDop.versieInformatie"/>
  </office:meta>
</office:document-meta>
</file>