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3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18 een besluit genomen op de aanvraag voor een omgevingsvergunning op locatie Piet Heinstraat 3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woning</text:p>
            <text:p text:style-name="common-al">Locatie: Piet Heinstraat 30 te Schijndel</text:p>
            <text:p text:style-name="common-al">Zaaknummer: OV-2017-08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iet Heinstraat 3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52</meta:user-defined>
    <meta:user-defined meta:name="OVERHEIDop.GmbID/DC.identifier">gmb-2018-4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GR 3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40 404161</meta:user-defined>
    <meta:user-defined meta:name="OVERHEIDop.versieInformatie"/>
  </office:meta>
</office:document-meta>
</file>