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Spaarenbergstraat 5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paarenbergstraat 51, 7011 EM</text:p>
            <text:p text:style-name="common-al">Omschrijving:  kappen van 1 berk</text:p>
            <text:p text:style-name="common-al">Dossiernummer:  20170886</text:p>
            <text:p text:style-name="common-al">Datum verzending: 13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 Spaarenbergstraat 5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19</meta:user-defined>
    <meta:user-defined meta:name="OVERHEIDop.GmbID/DC.identifier">gmb-2018-41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51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47 437945</meta:user-defined>
    <meta:user-defined meta:name="OVERHEIDop.versieInformatie"/>
  </office:meta>
</office:document-meta>
</file>