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schutting, Prunuslaan 77, Oudor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HT7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runuslaan 77 Oudorp:</text:span> het plaatsen van een schutting </text:p>
            <text:p text:style-name="common-al">Datum einde bezwaartermijn: 06 april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514</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514</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514</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schutting, Prunuslaan 77, Ou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514</meta:user-defined>
    <meta:user-defined meta:name="OVERHEIDop.GmbID/DC.identifier">gmb-2018-415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9HT 77</meta:user-defined>
    <meta:user-defined meta:name="OVERHEIDop.woonplaats">Oudorp</meta:user-defined>
    <meta:user-defined meta:name="OVERHEIDop.straatnaam">Prunus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832 516933</meta:user-defined>
    <meta:user-defined meta:name="OVERHEIDop.versieInformatie"/>
  </office:meta>
</office:document-meta>
</file>