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 Louise De Coligny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ouise De Colignystraat 18, 7001 GE</text:p>
            <text:p text:style-name="common-al">Omschrijving:  kappen van 2 bomen</text:p>
            <text:p text:style-name="common-al">Dossiernummer:  20170885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 Louise De Coligny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11</meta:user-defined>
    <meta:user-defined meta:name="OVERHEIDop.GmbID/DC.identifier">gmb-2018-41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E 18</meta:user-defined>
    <meta:user-defined meta:name="OVERHEIDop.woonplaats">Doetinchem</meta:user-defined>
    <meta:user-defined meta:name="OVERHEIDop.straatnaam">Louise de Colign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17 442073</meta:user-defined>
    <meta:user-defined meta:name="OVERHEIDop.versieInformatie"/>
  </office:meta>
</office:document-meta>
</file>