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inheim 7, 1161AN Zwanenburg, van Oostveen, S.C., het plaatsen van een romneyloods als tijdelijke opslagruimte, datum besluit: 03-01-2018 (datum besluit is datum bekendmaking), zaak 5862404, OLO-nummer: 3221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heim 7, 1161AN Zwanenburg, van Oostveen, S.C., het plaatsen van een romneyloods als tijdelijke opslagruimte, datum besluit: 03-01-2018 (datum besluit is datum bekendmaking), zaak 5862404, OLO-nummer: 3221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51</meta:user-defined>
    <meta:user-defined meta:name="OVERHEIDop.GmbID/DC.identifier">gmb-2018-41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7</meta:user-defined>
    <meta:user-defined meta:name="OVERHEIDop.woonplaats">Zwanenburg</meta:user-defined>
    <meta:user-defined meta:name="OVERHEIDop.straatnaam">Kinhei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47 488408</meta:user-defined>
    <meta:user-defined meta:name="OVERHEIDop.versieInformatie"/>
  </office:meta>
</office:document-meta>
</file>