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vloerdelen, voorzetwanden en een schouw uit de woning, Rechtestraat 66, De Rij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BE6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echtestraat 66 De Rijp:</text:span> het verwijderen van vloerdelen, voorzetwanden en een schouw uit de woning </text:p>
            <text:p text:style-name="common-al">Datum einde bezwaartermijn: 06 april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50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0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0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wijderen van vloerdelen, voorzetwanden en een schouw uit de woning, Rechtestraat 66, De Rij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508</meta:user-defined>
    <meta:user-defined meta:name="OVERHEIDop.GmbID/DC.identifier">gmb-2018-41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BE 66</meta:user-defined>
    <meta:user-defined meta:name="OVERHEIDop.woonplaats">De Rijp</meta:user-defined>
    <meta:user-defined meta:name="OVERHEIDop.straatnaam">Recht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688 508148</meta:user-defined>
    <meta:user-defined meta:name="OVERHEIDop.versieInformatie"/>
  </office:meta>
</office:document-meta>
</file>