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een aanvraag ontvangen voor een omgevingsvergunning op locatie Nieuwstraat 28 te Sint-Oedenrode. De aanvraag is geregistreerd onder zaaknummer OV-2018-0154. De aanvraag betreft het kappen van 30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2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01</meta:user-defined>
    <meta:user-defined meta:name="OVERHEIDop.GmbID/DC.identifier">gmb-2018-4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D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78 398510</meta:user-defined>
    <meta:user-defined meta:name="OVERHEIDop.versieInformatie"/>
  </office:meta>
</office:document-meta>
</file>