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straat 53, 9711 JV Groningen ─ plaatsen reclame - verzenddatum 19-02-2018 - dossiernummer 2017731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straat 53, 9711 JV Groningen ─ plaatsen reclame - verzenddatum 19-02-2018 - dossiernummer 201773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00</meta:user-defined>
    <meta:user-defined meta:name="OVERHEIDop.GmbID/DC.identifier">gmb-2018-4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53</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5 581595</meta:user-defined>
    <meta:user-defined meta:name="OVERHEIDop.versieInformatie"/>
  </office:meta>
</office:document-meta>
</file>