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GGD Amsterdam op grond van de Wet algemene bepalingen omgevi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8/000650 </text:p>
            <text:p text:style-name="al"/>
            <text:p text:style-name="al">Het college van burgemeester en wethouders van gemeente Amstelveen,</text:p>
            <text:p text:style-name="al">gelet op artikel 5.10 juncto artikel 5.1 van de Wet Algemene Bepalingen Omgevingsrecht (Wabo);</text:p>
            <text:p text:style-name="al">besluiten aan te wij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er D. Miguelez, werkzaam als inspecteur Hygiënisch Woningtoezicht bij de GGD Amsterdam, als toezichthouder op grond van de Wabo voor het grondgebie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8 februari 2017.</text:span></text:p>
            <text:p><text:span text:style-name="functie">De secretaris,</text:span></text:p>
            <text:p><text:span text:style-name="functie">drs. H.H. Winthorst</text:span></text:p>
            <text:p><text:span text:style-name="functie">De burgemeester,</text:span></text:p>
            <text:p><text:span text:style-name="functie">drs. M.M. van ‘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GGD Amsterdam op grond van de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50</meta:user-defined>
    <meta:user-defined meta:name="OVERHEIDop.GmbID/DC.identifier">gmb-2018-4150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5.10 van de Wet algemene bepalingen omgevingsrecht;1.0:c:BWBR0024779&amp;artikel=5.10&amp;g=2018-01-01</meta:user-defined>
    <meta:user-defined meta:name="OVERHEIDop.referentienummer">Z-2018/000650</meta:user-defined>
    <meta:user-defined meta:name="DCTERMS.abstract">Het college van burgemeester en wethouders van gemeente Amstelveen hebben een toezichthouder op grond van de Wabo aangewezen voor het grondgebied van de gemeente Amstelve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