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Groningen, Groningen ─ direct vellen 46 bomen - verzenddatum 15-02-2018 - dossiernummer 2018704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in Groningen, Groningen ─ direct vellen 46 bomen - verzenddatum 15-02-2018 - dossiernummer 201870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96</meta:user-defined>
    <meta:user-defined meta:name="OVERHEIDop.GmbID/DC.identifier">gmb-2018-4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