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ntaurstraat 19, 9742 PM Groningen ─ vergroten woning - verzenddatum 21-02-2018 - dossiernummer 2018703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ntaurstraat 19, 9742 PM Groningen ─ vergroten woning - verzenddatum 21-02-2018 - dossiernummer 201870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92</meta:user-defined>
    <meta:user-defined meta:name="OVERHEIDop.GmbID/DC.identifier">gmb-2018-4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M 19</meta:user-defined>
    <meta:user-defined meta:name="OVERHEIDop.woonplaats">Groningen</meta:user-defined>
    <meta:user-defined meta:name="OVERHEIDop.straatnaam">Centau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35 582558</meta:user-defined>
    <meta:user-defined meta:name="OVERHEIDop.versieInformatie"/>
  </office:meta>
</office:document-meta>
</file>