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1A2 - Bouw woon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A2, Nieuwveen - zaak nr. W-2017-0378 - omgevingsvergunning voor het nieuw bouwen van een woonboerderij is verleend - verzonden 23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9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Nieuwveens Jaagpad 1A2 - Bouw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91</meta:user-defined>
    <meta:user-defined meta:name="OVERHEIDop.GmbID/DC.identifier">gmb-2018-41491</meta:user-defined>
    <meta:user-defined meta:name="OVERHEID.TaxonomieBeleidsagenda/OVERHEID.category">Ruimte en infrastructuur | Organisatie en beleid</meta:user-defined>
    <meta:user-defined meta:name="OVERHEIDop.referentienummer">W-2017-0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1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720 467634</meta:user-defined>
    <meta:user-defined meta:name="OVERHEIDop.versieInformatie"/>
  </office:meta>
</office:document-meta>
</file>