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luifel: Korte Heezen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rte Heezenstraat 14, 7001 BN</text:p>
            <text:p text:style-name="common-al">Omschrijving:  aanpassen van de luifel</text:p>
            <text:p text:style-name="common-al">Dossiernummer:  20170855</text:p>
            <text:p text:style-name="common-al">Datum verzending: 21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luifel: Korte Heezen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90</meta:user-defined>
    <meta:user-defined meta:name="OVERHEIDop.GmbID/DC.identifier">gmb-2018-41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4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4 442331</meta:user-defined>
    <meta:user-defined meta:name="OVERHEIDop.versieInformatie"/>
  </office:meta>
</office:document-meta>
</file>