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120 B  - Aanpass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 B, Ter Aar  - zaak nr. W-2017-0332  - omgevingsvergunning voor het aanpassen van bestemming voor verhuur Scouting gebouw is verleend - verzonden 22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120 B  - Aanpass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86</meta:user-defined>
    <meta:user-defined meta:name="OVERHEIDop.GmbID/DC.identifier">gmb-2018-41486</meta:user-defined>
    <meta:user-defined meta:name="OVERHEID.TaxonomieBeleidsagenda/OVERHEID.category">Ruimte en infrastructuur | Organisatie en beleid</meta:user-defined>
    <meta:user-defined meta:name="OVERHEIDop.referentienummer">W-2017-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