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Hobbemalaan 124,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GG1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bbemalaan 124 Alkmaar:</text:span> het splitsen van een woning </text:p>
            <text:p text:style-name="common-al">Datum einde bezwaartermijn: 04 april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48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8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8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woning, Hobbemalaan 12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83</meta:user-defined>
    <meta:user-defined meta:name="OVERHEIDop.GmbID/DC.identifier">gmb-2018-41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GG 124</meta:user-defined>
    <meta:user-defined meta:name="OVERHEIDop.woonplaats">Alkmaar</meta:user-defined>
    <meta:user-defined meta:name="OVERHEIDop.straatnaam">Hobbe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27 516596</meta:user-defined>
    <meta:user-defined meta:name="OVERHEIDop.versieInformatie"/>
  </office:meta>
</office:document-meta>
</file>