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hogere grenswaarden geluid Bourgondië kavel 31,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ogere grenswaarden geluid  is verleend :</text:p>
            <text:p text:style-name="common-al">Bourgondië kavel 31, Klimmen kadastraal gemeente Voerendaal sectie A nr. 3652 : het bouwen van een woonhuis (verzonden 20 februari 2018; zaak 4394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48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8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8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hogere grenswaarden geluid Bourgondië kavel 31,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1482</meta:user-defined>
    <meta:user-defined meta:name="OVERHEIDop.GmbID/DC.identifier">gmb-2018-4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C 45</meta:user-defined>
    <meta:user-defined meta:name="OVERHEIDop.woonplaats">Klimmen</meta:user-defined>
    <meta:user-defined meta:name="OVERHEIDop.straatnaam">Bourgondië</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313 321507</meta:user-defined>
    <meta:user-defined meta:name="OVERHEIDop.versieInformatie"/>
  </office:meta>
</office:document-meta>
</file>