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eteren van de natuurwaarden De Beukenhage: Beukenhage (Rozengaardsebeek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ukenhage (Rozengaardsebeek)</text:p>
            <text:p text:style-name="common-al">Omschrijving:  verbeteren van de natuurwaarden De Beukenhage</text:p>
            <text:p text:style-name="common-al">Dossiernummer:  20170832</text:p>
            <text:p text:style-name="common-al">Datum verzending: 8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48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8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8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eteren van de natuurwaarden De Beukenhage: Beukenhage (Rozengaardsebeek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81</meta:user-defined>
    <meta:user-defined meta:name="OVERHEIDop.GmbID/DC.identifier">gmb-2018-414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CG 1a</meta:user-defined>
    <meta:user-defined meta:name="OVERHEIDop.woonplaats">Doetinchem</meta:user-defined>
    <meta:user-defined meta:name="OVERHEIDop.straatnaam">Beukenhag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31 443538</meta:user-defined>
    <meta:user-defined meta:name="OVERHEIDop.versieInformatie"/>
  </office:meta>
</office:document-meta>
</file>