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Valkenburgerweg 77/77a en 79 6367GT Voer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 :</text:p>
            <text:p text:style-name="common-al">Valkenburgerweg 77/77a en 79 6367GT Voerendaal  : Het vestigen van een yoga praktijk/opleidingsinstituut aan huis  (verzonden  22 februari 2018; zaaknr.43152 ).</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1480</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480</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480</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Valkenburgerweg 77/77a en 79 6367GT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1480</meta:user-defined>
    <meta:user-defined meta:name="OVERHEIDop.GmbID/DC.identifier">gmb-2018-41480</meta:user-defined>
    <meta:user-defined meta:name="OVERHEID.TaxonomieBeleidsagenda/OVERHEID.category">Ruimte en infrastructuur | Organisatie en beleid</meta:user-defined>
    <meta:user-defined meta:name="OVERHEIDop.referentienummer">43152</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GT 77</meta:user-defined>
    <meta:user-defined meta:name="OVERHEIDop.woonplaats">Voerendaal</meta:user-defined>
    <meta:user-defined meta:name="OVERHEIDop.straatnaam">Valkenburgerweg</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2880 320807</meta:user-defined>
    <meta:user-defined meta:name="OVERHEIDop.versieInformatie"/>
  </office:meta>
</office:document-meta>
</file>