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emaheerd 58, 9737 PV Groningen ─ plaatsen dakkapel (legalisatie) - verzenddatum 22-02-2018 - dossiernummer 20177323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7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kemaheerd 58, 9737 PV Groningen ─ plaatsen dakkapel (legalisatie) - verzenddatum 22-02-2018 - dossiernummer 201773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78</meta:user-defined>
    <meta:user-defined meta:name="OVERHEIDop.GmbID/DC.identifier">gmb-2018-41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V 58</meta:user-defined>
    <meta:user-defined meta:name="OVERHEIDop.woonplaats">Groningen</meta:user-defined>
    <meta:user-defined meta:name="OVERHEIDop.straatnaam">Be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2 585239</meta:user-defined>
    <meta:user-defined meta:name="OVERHEIDop.versieInformatie"/>
  </office:meta>
</office:document-meta>
</file>