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De Regenboog 72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72, Nieuwkoop - zaak nr. W-2017-0392 - aanvraag omgevingsvergunning voor het nieuw bouwen van een 2 onder 1 kapwoning - beslistermijn is verlengd met een periode van zes weken - verzonden 22 febr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7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7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7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De Regenboog 72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76</meta:user-defined>
    <meta:user-defined meta:name="OVERHEIDop.GmbID/DC.identifier">gmb-2018-41476</meta:user-defined>
    <meta:user-defined meta:name="OVERHEID.TaxonomieBeleidsagenda/OVERHEID.category">Ruimte en infrastructuur | Organisatie en beleid</meta:user-defined>
    <meta:user-defined meta:name="OVERHEIDop.referentienummer">W-2017-0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20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6 460654</meta:user-defined>
    <meta:user-defined meta:name="OVERHEIDop.versieInformatie"/>
  </office:meta>
</office:document-meta>
</file>